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 Sans Pro" svg:font-family="'Source Sans Pro', 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text-align="center" style:justify-single-word="false" fo:orphans="2" fo:widows="2" fo:text-indent="0in" style:auto-text-indent="false"/>
      <style:text-properties fo:font-variant="normal" fo:text-transform="none" fo:color="#404040" style:font-name="Source Sans Pro" fo:font-size="16pt" fo:letter-spacing="normal" fo:font-style="normal" fo:font-weight="normal" style:font-size-asian="16pt" style:font-size-complex="16pt"/>
    </style:style>
    <style:style style:name="P2" style:family="paragraph" style:parent-style-name="Text_20_body">
      <style:paragraph-properties fo:margin-left="0in" fo:margin-right="0in" fo:margin-top="0.1665in" fo:margin-bottom="0in" fo:text-align="center" style:justify-single-word="false" fo:orphans="2" fo:widows="2" fo:text-indent="0in" style:auto-text-indent="false"/>
      <style:text-properties fo:font-variant="normal" fo:text-transform="none" fo:color="#404040" style:font-name="Source Sans Pro" fo:font-size="16pt" fo:letter-spacing="normal" fo:font-style="normal" fo:font-weight="normal" style:font-size-asian="16pt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T WAS ON A STARRY NIGHT</text:p>
      <text:p text:style-name="P1"/>
      <text:p text:style-name="P1">It was on a starry night<text:line-break/>When the hills were bright,<text:line-break/>Earth lay sleeping, sleeping calm and still.<text:line-break/>Then in a cattle shed,<text:line-break/>In a manger bed,<text:line-break/>A boy was born, King of all the world.</text:p>
      <text:p text:style-name="P2"/>
      <text:p text:style-name="P2">CHORUS<text:line-break/>And all the angels sang for Him,<text:line-break/>The bells of heaven rang for Him,<text:line-break/>For a boy was born, King of all the world.<text:line-break/>And all the angels sang for Him,<text:line-break/>The bells of heaven rang for Him,<text:line-break/>For a boy was born, King of all the world.</text:p>
      <text:p text:style-name="P2"/>
      <text:p text:style-name="P2">Soon the shepherds came that way<text:line-break/>Where the baby lay<text:line-break/>And were kneeling, kneeling by His side.<text:line-break/>And their hearts believed again<text:line-break/>For the peace of men,<text:line-break/>For a boy was born, King of all the world.<text:line-break/></text:p>
      <text:p text:style-name="P2">CHORUS.<text:line-break/><text:line-break/><text:line-break/>http://bussongs.com/songs/it-was-on-a-starry-night.php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 Sans Pro" svg:font-family="'Source Sans Pro', 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bbie Holt</meta:initial-creator>
    <meta:creation-date>2016-11-27T08:59:39.89</meta:creation-date>
    <meta:printed-by>Debbie Holt</meta:printed-by>
    <meta:print-date>2016-11-27T09:05:04.54</meta:print-date>
    <meta:document-statistic meta:table-count="0" meta:image-count="0" meta:object-count="0" meta:page-count="1" meta:paragraph-count="5" meta:word-count="130" meta:character-count="680"/>
    <dc:date>2016-11-27T09:05:59.54</dc:date>
    <dc:creator>Debbie Holt</dc:creator>
    <meta:editing-duration>PT6M20S</meta:editing-duration>
    <meta:editing-cycles>1</meta:editing-cycles>
    <meta:generator>OpenOffice/4.1.2$Win32 OpenOffice.org_project/412m3$Build-9782</meta:generator>
  </office:meta>
</office:document-meta>
</file>